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ＭＳ Ｐゴシック" style:font-name-asian="ＭＳ Ｐゴシック" style:font-name-complex="ＭＳ Ｐゴシック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00FFFF"/>
      <style:text-properties style:font-name="ＭＳ Ｐゴシック" style:font-name-asian="ＭＳ Ｐゴシック" style:font-name-complex="ＭＳ Ｐゴシック" style:font-family-generic="modern"/>
    </style:style>
    <style:style style:name="ce5" style:family="table-cell" style:parent-style-name="Default" style:data-style-name="N0">
      <style:table-cell-properties style:vertical-align="automatic" fo:background-color="#00FFFF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7" style:family="table-cell" style:parent-style-name="Default" style:data-style-name="N0">
      <style:table-cell-properties fo:background-color="#4A86E8"/>
      <style:text-properties style:font-name="ＭＳ Ｐゴシック" style:font-name-asian="ＭＳ Ｐゴシック" style:font-name-complex="ＭＳ Ｐゴシック" style:font-family-generic="modern"/>
    </style:style>
    <style:style style:name="ce8" style:family="table-cell" style:parent-style-name="Default" style:data-style-name="N0">
      <style:table-cell-properties style:vertical-align="automatic" fo:background-color="#4A86E8"/>
      <style:text-properties style:font-name="ＭＳ Ｐゴシック" style:font-name-asian="ＭＳ Ｐゴシック" style:font-name-complex="ＭＳ Ｐゴシック" style:font-family-generic="modern"/>
    </style:style>
    <style:style style:name="ce9" style:family="table-cell" style:parent-style-name="Default" style:data-style-name="N0">
      <style:table-cell-properties style:vertical-align="top"/>
      <style:text-properties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ＭＳ Ｐゴシック" style:font-name-asian="ＭＳ Ｐゴシック" style:font-name-complex="ＭＳ Ｐゴシック" style:font-family-generic="modern"/>
    </style:style>
    <style:style style:name="ce11" style:family="table-cell" style:parent-style-name="Default" style:data-style-name="N0">
      <style:table-cell-properties fo:background-color="#FF9900"/>
      <style:text-properties style:font-name="ＭＳ Ｐゴシック" style:font-name-asian="ＭＳ Ｐゴシック" style:font-name-complex="ＭＳ Ｐゴシック" style:font-family-generic="modern"/>
    </style:style>
    <style:style style:name="ce12" style:family="table-cell" style:parent-style-name="Default" style:data-style-name="N0">
      <style:table-cell-properties style:vertical-align="automatic" fo:background-color="#FF9900"/>
      <style:text-properties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Default" style:data-style-name="N0">
      <style:table-cell-properties style:vertical-align="automatic" fo:background-color="#FFFF00"/>
      <style:text-properties style:font-name="ＭＳ Ｐゴシック" style:font-name-asian="ＭＳ Ｐゴシック" style:font-name-complex="ＭＳ Ｐゴシック" style:font-family-generic="modern"/>
    </style:style>
    <style:style style:name="ce14" style:family="table-cell" style:parent-style-name="Default" style:data-style-name="N0">
      <style:table-cell-properties fo:border-top="2pt solid #FF0000" fo:border-bottom="none" fo:border-left="2pt solid #FF0000" fo:border-right="2pt solid #FF0000" style:vertical-align="automatic"/>
      <style:text-properties style:font-name="ＭＳ Ｐゴシック" style:font-name-asian="ＭＳ Ｐゴシック" style:font-name-complex="ＭＳ Ｐゴシック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FF0000" fo:border-right="2pt solid #FF0000"/>
    </style:style>
    <style:style style:name="ce16" style:family="table-cell" style:parent-style-name="Default" style:data-style-name="N0">
      <style:table-cell-properties fo:border-top="none" fo:border-bottom="none" fo:border-left="2pt solid #FF0000" fo:border-right="2pt solid #FF0000" style:vertical-align="automatic"/>
      <style:text-properties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Default" style:data-style-name="N0">
      <style:table-cell-properties fo:border-top="none" fo:border-bottom="2pt solid #FF0000" fo:border-left="2pt solid #FF0000" fo:border-right="2pt solid #FF0000" style:vertical-align="automatic"/>
      <style:text-properties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Default" style:data-style-name="N0">
      <style:table-cell-properties style:vertical-align="automatic" fo:background-color="#00FF00"/>
      <style:text-properties style:font-name="ＭＳ Ｐゴシック" style:font-name-asian="ＭＳ Ｐゴシック" style:font-name-complex="ＭＳ Ｐゴシック" style:font-family-generic="modern"/>
    </style:style>
    <style:style style:name="ce19" style:family="table-cell" style:parent-style-name="Default" style:data-style-name="N0">
      <style:table-cell-properties style:vertical-align="automatic" fo:background-color="#D9EAD3"/>
      <style:text-properties style:font-name="ＭＳ Ｐゴシック" style:font-name-asian="ＭＳ Ｐゴシック" style:font-name-complex="ＭＳ Ｐゴシック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fo:color="#1155CC" style:font-name="ＭＳ Ｐゴシック" style:font-name-asian="ＭＳ Ｐゴシック" style:font-name-complex="ＭＳ Ｐゴシック" style:text-underline-style="solid" style:text-underline-type="single" style:font-family-generic="modern"/>
    </style:style>
    <style:style style:name="ce23" style:family="table-cell" style:parent-style-name="Default" style:data-style-name="N0">
      <style:table-cell-properties style:vertical-align="automatic" fo:background-color="#202F55"/>
      <style:text-properties style:font-name="ＭＳ Ｐゴシック" style:font-name-asian="ＭＳ Ｐゴシック" style:font-name-complex="ＭＳ Ｐゴシック" style:font-family-generic="modern"/>
    </style:style>
    <style:style style:name="ce24" style:family="table-cell" style:parent-style-name="Default" style:data-style-name="N0">
      <style:table-cell-properties style:vertical-align="automatic" fo:background-color="#04041B"/>
      <style:text-properties style:font-name="ＭＳ Ｐゴシック" style:font-name-asian="ＭＳ Ｐゴシック" style:font-name-complex="ＭＳ Ｐゴシック" style:font-family-generic="modern"/>
    </style:style>
    <style:style style:name="ce25" style:family="table-cell" style:parent-style-name="Default" style:data-style-name="N0">
      <style:table-cell-properties style:vertical-align="automatic" fo:background-color="#53748E"/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こちらのシートに入力してくださ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アプリ<text:ruby text:style-name="ru1"><text:ruby-base>情報</text:ruby-base><text:ruby-text text:style-name="T1">ジョウホウ</text:ruby-text></text:ruby>シート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<text:ruby text:style-name="ru1"><text:ruby-base>以下</text:ruby-base><text:ruby-text text:style-name="T1">イカ</text:ruby-text></text:ruby>ご<text:ruby text:style-name="ru1"><text:ruby-base>記入</text:ruby-base><text:ruby-text text:style-name="T1">キニュウ</text:ruby-text></text:ruby><text:ruby text:style-name="ru1"><text:ruby-base>頂</text:ruby-base><text:ruby-text text:style-name="T1">イタダ</text:ruby-text></text:ruby>き、 app@qdoga.com までご<text:ruby text:style-name="ru1"><text:ruby-base>送付</text:ruby-base><text:ruby-text text:style-name="T1">ソウフ</text:ruby-text></text:ruby>ください リリースまでのスケジュールなどをご<text:ruby text:style-name="ru1"><text:ruby-base>返信</text:ruby-base><text:ruby-text text:style-name="T1">ヘンシン</text:ruby-text></text:ruby>します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<text:ruby text:style-name="ru1"><text:ruby-base>不明</text:ruby-base><text:ruby-text text:style-name="T1">フメイ</text:ruby-text></text:ruby>な<text:ruby text:style-name="ru1"><text:ruby-base>箇所</text:ruby-base><text:ruby-text text:style-name="T1">カショ</text:ruby-text></text:ruby>は<text:ruby text:style-name="ru1"><text:ruby-base>空欄</text:ruby-base><text:ruby-text text:style-name="T1">クウラン</text:ruby-text></text:ruby>でも<text:ruby text:style-name="ru1"><text:ruby-base>問題</text:ruby-base><text:ruby-text text:style-name="T1">モンダイ</text:ruby-text></text:ruby>ございませんが</text:p>
            <text:p><text:ruby text:style-name="ru1"><text:ruby-base>連絡</text:ruby-base><text:ruby-text text:style-name="T1">レンラク</text:ruby-text></text:ruby><text:ruby text:style-name="ru1"><text:ruby-base>先</text:ruby-base><text:ruby-text text:style-name="T1">サキ</text:ruby-text></text:ruby>は<text:ruby text:style-name="ru1"><text:ruby-base>必</text:ruby-base><text:ruby-text text:style-name="T1">カナラ</text:ruby-text></text:ruby>ずご<text:ruby text:style-name="ru1"><text:ruby-base>記入</text:ruby-base><text:ruby-text text:style-name="T1">キニュウ</text:ruby-text></text:ruby>ください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基本情報</text:p>
          </table:table-cell>
          <table:table-cell table:style-name="ce5"/>
          <table:table-cell office:value-type="string" table:style-name="ce5">
            <text:p>備考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サービス名称</text:p>
          </table:table-cell>
          <table:table-cell table:style-name="ce2"/>
          <table:table-cell office:value-type="string" table:style-name="ce2">
            <text:p>アプリ名として使用しま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コピーライト表記</text:p>
          </table:table-cell>
          <table:table-cell table:style-name="ce2"/>
          <table:table-cell office:value-type="string" table:style-name="ce2">
            <text:p>アプリ内に表示するコピーライト表記になりま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リリース用アカウント(Apple</text:p>
          </table:table-cell>
          <table:table-cell table:style-name="ce2"/>
          <table:table-cell office:value-type="string" table:style-name="ce2">
            <text:p>AppleDeveloperProgramのアカウント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リリース用アカウント(Google</text:p>
          </table:table-cell>
          <table:table-cell table:style-name="ce2"/>
          <table:table-cell office:value-type="string" table:style-name="ce2">
            <text:p>Googleディベロッパーアカウント</text:p>
          </table:table-cell>
          <table:table-cell table:style-name="ce2"/>
          <table:table-cell office:value-type="string" table:style-name="ce2">
            <text:p>※<text:ruby text:style-name="ru1"><text:ruby-base>未作成</text:ruby-base><text:ruby-text text:style-name="T2">ミサクセイ</text:ruby-text></text:ruby>の<text:ruby text:style-name="ru1"><text:ruby-base>場合</text:ruby-base><text:ruby-text text:style-name="T2">バアイ</text:ruby-text></text:ruby>はご<text:ruby text:style-name="ru1"><text:ruby-base>相談</text:ruby-base><text:ruby-text text:style-name="T2">ソウダン</text:ruby-text></text:ruby>ください、リリース<text:ruby text:style-name="ru1"><text:ruby-base>時</text:ruby-base><text:ruby-text text:style-name="T2">ジ</text:ruby-text></text:ruby>は<text:ruby text:style-name="ru1"><text:ruby-base>弊社</text:ruby-base><text:ruby-text text:style-name="T2">ヘイシャ</text:ruby-text></text:ruby>へリリース<text:ruby text:style-name="ru1"><text:ruby-base>権限</text:ruby-base><text:ruby-text text:style-name="T2">ケンゲン</text:ruby-text></text:ruby>アカウントを<text:ruby text:style-name="ru1"><text:ruby-base>設定</text:ruby-base><text:ruby-text text:style-name="T2">セッテイ</text:ruby-text></text:ruby>していただきます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アプリSubscription機能</text:p>
          </table:table-cell>
          <table:table-cell table:style-name="ce2"/>
          <table:table-cell office:value-type="string" table:style-name="ce2">
            <text:p><text:ruby text:style-name="ru1"><text:ruby-base>有料</text:ruby-base><text:ruby-text text:style-name="T2">ユウリョウ</text:ruby-text></text:ruby>サブスクリプション<text:ruby text:style-name="ru1"><text:ruby-base>機能</text:ruby-base><text:ruby-text text:style-name="T2">キノウ</text:ruby-text></text:ruby>を<text:ruby text:style-name="ru1"><text:ruby-base>使用</text:ruby-base><text:ruby-text text:style-name="T2">シヨウ</text:ruby-text></text:ruby>する<text:ruby text:style-name="ru1"><text:ruby-base>場合</text:ruby-base><text:ruby-text text:style-name="T2">バアイ</text:ruby-text></text:ruby>は<text:ruby text:style-name="ru1"><text:ruby-base>設定</text:ruby-base><text:ruby-text text:style-name="T2">セッテイ</text:ruby-text></text:ruby>する<text:ruby text:style-name="ru1"><text:ruby-base>料金</text:ruby-base><text:ruby-text text:style-name="T2">リョウキン</text:ruby-text></text:ruby>を<text:ruby text:style-name="ru1"><text:ruby-base>入力</text:ruby-base><text:ruby-text text:style-name="T2">ニュウリョク</text:ruby-text></text:ruby>してください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Subscription特典</text:p>
          </table:table-cell>
          <table:table-cell table:style-name="ce2"/>
          <table:table-cell office:value-type="string" table:style-name="ce2">
            <text:p><text:ruby text:style-name="ru1"><text:ruby-base>有料</text:ruby-base><text:ruby-text text:style-name="T2">ユウリョウ</text:ruby-text></text:ruby>サブスクリプションの<text:ruby text:style-name="ru1"><text:ruby-base>特典</text:ruby-base><text:ruby-text text:style-name="T2">トクテン</text:ruby-text></text:ruby><text:ruby text:style-name="ru1"><text:ruby-base>内容</text:ruby-base><text:ruby-text text:style-name="T2">ナイヨウ</text:ruby-text></text:ruby>で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カテゴリ構成</text:p>
          </table:table-cell>
          <table:table-cell table:style-name="ce2"/>
          <table:table-cell office:value-type="string" table:style-name="ce2">
            <text:p>アプリのカテゴリ<text:ruby text:style-name="ru1"><text:ruby-base>構成</text:ruby-base><text:ruby-text text:style-name="T2">コウセイ</text:ruby-text></text:ruby>です、リリース<text:ruby text:style-name="ru1"><text:ruby-base>後</text:ruby-base><text:ruby-text text:style-name="T2">ゴ</text:ruby-text></text:ruby>にも<text:ruby text:style-name="ru1"><text:ruby-base>変更</text:ruby-base><text:ruby-text text:style-name="T2">ヘンコウ</text:ruby-text></text:ruby><text:ruby text:style-name="ru1"><text:ruby-base>可能</text:ruby-base><text:ruby-text text:style-name="T2">カノウ</text:ruby-text></text:ruby>で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<text:ruby text:style-name="ru1"><text:ruby-base>投稿者</text:ruby-base><text:ruby-text text:style-name="T2">トウコウシャ</text:ruby-text></text:ruby>アカウント</text:p>
          </table:table-cell>
          <table:table-cell table:style-name="ce2"/>
          <table:table-cell office:value-type="string" table:style-name="ce2">
            <text:p>アプリの<text:ruby text:style-name="ru1"><text:ruby-base>投稿者</text:ruby-base><text:ruby-text text:style-name="T2">トウコウシャ</text:ruby-text></text:ruby>アカウントです、リリース<text:ruby text:style-name="ru1"><text:ruby-base>後</text:ruby-base><text:ruby-text text:style-name="T2">ゴ</text:ruby-text></text:ruby>にも<text:ruby text:style-name="ru1"><text:ruby-base>追加</text:ruby-base><text:ruby-text text:style-name="T2">ツイカ</text:ruby-text></text:ruby><text:ruby text:style-name="ru1"><text:ruby-base>可能</text:ruby-base><text:ruby-text text:style-name="T2">カノウ</text:ruby-text></text:ruby>で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7">
            <text:p>アプリストア用文章</text:p>
          </table:table-cell>
          <table:table-cell table:number-columns-repeated="2" table:style-name="ce8"/>
          <table:table-cell office:value-type="string" table:style-name="ce2">
            <text:p>Apptore、Playstoreに掲載する内容です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アプリ紹介文（短文・170文字）</text:p>
          </table:table-cell>
          <table:table-cell table:style-name="ce10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アプリ紹介文（本文・4000文字）</text:p>
          </table:table-cell>
          <table:table-cell table:style-name="ce10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9">
            <text:p>アプリ紹介文（本文・4000文字・iOS）</text:p>
          </table:table-cell>
          <table:table-cell table:style-name="ce10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キーワード（複数可、合計100文字以内）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GooglePlaystore用1024*500画像</text:p>
          </table:table-cell>
          <table:table-cell office:value-type="string" table:style-name="ce2">
            <text:p><text:ruby text:style-name="ru1"><text:ruby-base>別途</text:ruby-base><text:ruby-text text:style-name="T2">ベット</text:ruby-text></text:ruby><text:ruby text:style-name="ru1"><text:ruby-base>添付</text:ruby-base><text:ruby-text text:style-name="T2">テンプ</text:ruby-text></text:ruby>してください</text:p>
          </table:table-cell>
          <table:table-cell office:value-type="string" table:style-name="ce2">
            <text:p>特に無い場合はロゴ画像を拡大して使用しま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システム情報</text:p>
          </table:table-cell>
          <table:table-cell table:number-columns-repeated="2" table:style-name="ce12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ドメイン</text:p>
          </table:table-cell>
          <table:table-cell table:style-name="ce1"/>
          <table:table-cell office:value-type="string" table:style-name="ce2">
            <text:p>アプリのリリース<text:ruby text:style-name="ru1"><text:ruby-base>元</text:ruby-base><text:ruby-text text:style-name="T2">モト</text:ruby-text></text:ruby>として<text:ruby text:style-name="ru1"><text:ruby-base>使用</text:ruby-base><text:ruby-text text:style-name="T2">シヨウ</text:ruby-text></text:ruby>するドメインです、<text:ruby text:style-name="ru1"><text:ruby-base>既</text:ruby-base><text:ruby-text text:style-name="T2">スデ</text:ruby-text></text:ruby>に<text:ruby text:style-name="ru1"><text:ruby-base>他</text:ruby-base><text:ruby-text text:style-name="T2">ホカ</text:ruby-text></text:ruby>コンテンツ（<text:ruby text:style-name="ru1"><text:ruby-base>自社</text:ruby-base><text:ruby-text text:style-name="T2">ジシャ</text:ruby-text></text:ruby>HPなど）として<text:ruby text:style-name="ru1"><text:ruby-base>利用</text:ruby-base><text:ruby-text text:style-name="T2">リヨウ</text:ruby-text></text:ruby>しているドメインの<text:ruby text:style-name="ru1"><text:ruby-base>場合</text:ruby-base><text:ruby-text text:style-name="T2">バアイ</text:ruby-text></text:ruby>は、アプリAPI<text:ruby text:style-name="ru1"><text:ruby-base>用</text:ruby-base><text:ruby-text text:style-name="T2">ヨウ</text:ruby-text></text:ruby>にDNSの<text:ruby text:style-name="ru1"><text:ruby-base>追加</text:ruby-base><text:ruby-text text:style-name="T2">ツイカ</text:ruby-text></text:ruby><text:ruby text:style-name="ru1"><text:ruby-base>設定</text:ruby-base><text:ruby-text text:style-name="T2">セッテイ</text:ruby-text></text:ruby>が<text:ruby text:style-name="ru1"><text:ruby-base>必要</text:ruby-base><text:ruby-text text:style-name="T2">ヒツヨウ</text:ruby-text></text:ruby>となりますので、<text:ruby text:style-name="ru1"><text:ruby-base>自社</text:ruby-base><text:ruby-text text:style-name="T2">ジシャ</text:ruby-text></text:ruby>で<text:ruby text:style-name="ru1"><text:ruby-base>管理</text:ruby-base><text:ruby-text text:style-name="T2">カンリ</text:ruby-text></text:ruby>しているドメインをお<text:ruby text:style-name="ru1"><text:ruby-base>願</text:ruby-base><text:ruby-text text:style-name="T2">ネガ</text:ruby-text></text:ruby>いします</text:p>
          </table:table-cell>
          <table:table-cell table:number-columns-repeated="3" table:style-name="ce2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6">
            <text:p>リリース元（問い合わせ先）メールアドレス</text:p>
          </table:table-cell>
          <table:table-cell table:style-name="ce2"/>
          <table:table-cell office:value-type="string" table:style-name="ce2">
            <text:p>アプリの<text:ruby text:style-name="ru1"><text:ruby-base>問</text:ruby-base><text:ruby-text text:style-name="T2">ト</text:ruby-text></text:ruby>い<text:ruby text:style-name="ru1"><text:ruby-base>合</text:ruby-base><text:ruby-text text:style-name="T2">ア</text:ruby-text></text:ruby>わせ<text:ruby text:style-name="ru1"><text:ruby-base>先</text:ruby-base><text:ruby-text text:style-name="T2">サキ</text:ruby-text></text:ruby>として<text:ruby text:style-name="ru1"><text:ruby-base>使用</text:ruby-base><text:ruby-text text:style-name="T2">シヨウ</text:ruby-text></text:ruby>するメールアドレスで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リリース元メールアドレスML参加者</text:p>
          </table:table-cell>
          <table:table-cell table:style-name="ce2"/>
          <table:table-cell office:value-type="string" table:style-name="ce2">
            <text:p><text:ruby text:style-name="ru1"><text:ruby-base>上記</text:ruby-base><text:ruby-text text:style-name="T2">ジョウキ</text:ruby-text></text:ruby>メールアドレスを<text:ruby text:style-name="ru1"><text:ruby-base>受信</text:ruby-base><text:ruby-text text:style-name="T2">ジュシン</text:ruby-text></text:ruby>したいアドレスです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13">
            <text:p><text:ruby text:style-name="ru1"><text:ruby-base>連絡</text:ruby-base><text:ruby-text text:style-name="T1">レンラク</text:ruby-text></text:ruby><text:ruby text:style-name="ru1"><text:ruby-base>先</text:ruby-base><text:ruby-text text:style-name="T1">サキ</text:ruby-text></text:ruby></text:p>
          </table:table-cell>
          <table:table-cell table:number-columns-repeated="2" table:style-name="ce13"/>
          <table:table-cell office:value-type="string" table:style-name="ce2">
            <text:p>リリース元として登録する情報です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会社名</text:p>
          </table:table-cell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URL</text:p>
          </table:table-cell>
          <table:table-cell table:style-name="ce15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住所</text:p>
          </table:table-cell>
          <table:table-cell table:style-name="ce16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6">
            <text:p><text:ruby text:style-name="ru1"><text:ruby-base>電話番号</text:ruby-base><text:ruby-text text:style-name="T1">デンワバンゴウ</text:ruby-text></text:ruby></text:p>
          </table:table-cell>
          <table:table-cell table:style-name="ce16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書類送付先</text:p>
          </table:table-cell>
          <table:table-cell table:style-name="ce16"/>
          <table:table-cell office:value-type="string" table:style-name="ce2">
            <text:p>担当者名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<text:ruby text:style-name="ru1"><text:ruby-base>連絡</text:ruby-base><text:ruby-text text:style-name="T1">レンラク</text:ruby-text></text:ruby><text:ruby text:style-name="ru1"><text:ruby-base>先</text:ruby-base><text:ruby-text text:style-name="T1">サキ</text:ruby-text></text:ruby>メールアドレス</text:p>
          </table:table-cell>
          <table:table-cell table:style-name="ce17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18">
            <text:p>アプリ内デザイン用データ</text:p>
          </table:table-cell>
          <table:table-cell table:number-columns-repeated="2" table:style-name="ce18"/>
          <table:table-cell office:value-type="string" table:style-name="ce2">
            <text:p>JPG or PNG 各サイズに変換して使用されます、大きい分には問題ありません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ロゴ画像</text:p>
          </table:table-cell>
          <table:table-cell office:value-type="string" table:style-name="ce2">
            <text:p><text:ruby text:style-name="ru1"><text:ruby-base>別途</text:ruby-base><text:ruby-text text:style-name="T2">ベット</text:ruby-text></text:ruby><text:ruby text:style-name="ru1"><text:ruby-base>添付</text:ruby-base><text:ruby-text text:style-name="T2">テンプ</text:ruby-text></text:ruby>してください</text:p>
          </table:table-cell>
          <table:table-cell office:value-type="string" table:style-name="ce2">
            <text:p>300*83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アプリアイコン画像</text:p>
          </table:table-cell>
          <table:table-cell office:value-type="string" table:style-name="ce2">
            <text:p><text:ruby text:style-name="ru1"><text:ruby-base>別途</text:ruby-base><text:ruby-text text:style-name="T2">ベット</text:ruby-text></text:ruby><text:ruby text:style-name="ru1"><text:ruby-base>添付</text:ruby-base><text:ruby-text text:style-name="T2">テンプ</text:ruby-text></text:ruby>してください</text:p>
          </table:table-cell>
          <table:table-cell office:value-type="string" table:style-name="ce2">
            <text:p>1024*1024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19">
            <text:p>アプリ内の色デザイン</text:p>
          </table:table-cell>
          <table:table-cell table:number-columns-repeated="2" table:style-name="ce19"/>
          <table:table-cell office:value-type="string" table:style-name="ce2">
            <text:p>アプリ<text:ruby text:style-name="ru1"><text:ruby-base>内</text:ruby-base><text:ruby-text text:style-name="T2">ナイ</text:ruby-text></text:ruby><text:ruby text:style-name="ru1"><text:ruby-base>各色</text:ruby-base><text:ruby-text text:style-name="T2">カクイロ</text:ruby-text></text:ruby>の<text:ruby text:style-name="ru1"><text:ruby-base>指定</text:ruby-base><text:ruby-text text:style-name="T2">シテイ</text:ruby-text></text:ruby>です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ヘッダ色</text:p>
          </table:table-cell>
          <table:table-cell table:style-name="ce2"/>
          <table:table-cell office:value-type="string" table:style-name="ce21">
            <text:p>#rrggbbで<text:ruby text:style-name="ru1"><text:ruby-base>指定</text:ruby-base><text:ruby-text text:style-name="T2">シテイ</text:ruby-text></text:ruby>してください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フッタ色</text:p>
          </table:table-cell>
          <table:table-cell table:style-name="ce2"/>
          <table:table-cell table:style-name="ce21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メニュー色</text:p>
          </table:table-cell>
          <table:table-cell table:style-name="ce2"/>
          <table:table-cell table:style-name="ce21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19">
            <text:p>アプリ内メニューアイコン</text:p>
          </table:table-cell>
          <table:table-cell table:number-columns-repeated="2" table:style-name="ce19"/>
          <table:table-cell office:value-type="string" table:style-name="ce2">
            <text:p><text:ruby text:style-name="ru1"><text:ruby-base>標準</text:ruby-base><text:ruby-text text:style-name="T2">ヒョウジュン</text:ruby-text></text:ruby>のままの<text:ruby text:style-name="ru1"><text:ruby-base>場合</text:ruby-base><text:ruby-text text:style-name="T2">バアイ</text:ruby-text></text:ruby>は<text:ruby text:style-name="ru1"><text:ruby-base>必要</text:ruby-base><text:ruby-text text:style-name="T2">ヒツヨウ</text:ruby-text></text:ruby>ありません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HOME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1024*1024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お気に入り</text:p>
          </table:table-cell>
          <table:table-cell office:value-type="string" table:style-name="ce2">
            <text:p>標準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検索</text:p>
          </table:table-cell>
          <table:table-cell office:value-type="string" table:style-name="ce2">
            <text:p>標準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20">
            <text:p>設定</text:p>
          </table:table-cell>
          <table:table-cell office:value-type="string" table:style-name="ce2">
            <text:p>標準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19">
            <text:p>固定ページ</text:p>
          </table:table-cell>
          <table:table-cell table:number-columns-repeated="2" table:style-name="ce19"/>
          <table:table-cell office:value-type="string" table:style-name="ce2">
            <text:p>特に<text:ruby text:style-name="ru1"><text:ruby-base>指定</text:ruby-base><text:ruby-text text:style-name="T2">シテイ</text:ruby-text></text:ruby>しない場合は、Qdogaのものを名前だけ変更して使用します（※<text:ruby text:style-name="ru1"><text:ruby-base>規約</text:ruby-base><text:ruby-text text:style-name="T2">キヤク</text:ruby-text></text:ruby><text:ruby text:style-name="ru1"><text:ruby-base>内容</text:ruby-base><text:ruby-text text:style-name="T2">ナイヨウ</text:ruby-text></text:ruby>を<text:ruby text:style-name="ru1"><text:ruby-base>保証</text:ruby-base><text:ruby-text text:style-name="T2">ホショウ</text:ruby-text></text:ruby>するものではありません）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利用規約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個人情報保護方針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ヘルプ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有料会員について(iOS)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有料会員について(Android)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入力サンプ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4">
            <text:p>基本情報</text:p>
          </table:table-cell>
          <table:table-cell table:style-name="ce5"/>
          <table:table-cell office:value-type="string" table:style-name="ce5">
            <text:p>備考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サービス名称</text:p>
          </table:table-cell>
          <table:table-cell office:value-type="string" table:style-name="ce2">
            <text:p>QVSbase</text:p>
          </table:table-cell>
          <table:table-cell office:value-type="string" table:style-name="ce2">
            <text:p>アプリ名として使用しま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2">
            <text:p>コピーライト表記</text:p>
          </table:table-cell>
          <table:table-cell office:value-type="string" table:style-name="ce2">
            <text:p>Qdoga Inc.</text:p>
          </table:table-cell>
          <table:table-cell office:value-type="string" table:style-name="ce2">
            <text:p>アプリ内に表示するコピーライト表記になりま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リリース用アカウント(Apple</text:p>
          </table:table-cell>
          <table:table-cell office:value-type="string" table:style-name="ce2">
            <text:p>qvsbaseapplerelease@qdoga.com</text:p>
          </table:table-cell>
          <table:table-cell office:value-type="string" table:style-name="ce2">
            <text:p>AppleDeveloperProgramのアカウント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リリース用アカウント(Google</text:p>
          </table:table-cell>
          <table:table-cell office:value-type="string" table:style-name="ce2">
            <text:p>qvsbasegooglerelease@qdoga.com</text:p>
          </table:table-cell>
          <table:table-cell office:value-type="string" table:style-name="ce2">
            <text:p>Googleディベロッパーアカウント</text:p>
          </table:table-cell>
          <table:table-cell table:style-name="ce2"/>
          <table:table-cell office:value-type="string" table:style-name="ce2">
            <text:p>※<text:ruby text:style-name="ru1"><text:ruby-base>未作成</text:ruby-base><text:ruby-text text:style-name="T2">ミサクセイ</text:ruby-text></text:ruby>の<text:ruby text:style-name="ru1"><text:ruby-base>場合</text:ruby-base><text:ruby-text text:style-name="T2">バアイ</text:ruby-text></text:ruby>はご<text:ruby text:style-name="ru1"><text:ruby-base>相談</text:ruby-base><text:ruby-text text:style-name="T2">ソウダン</text:ruby-text></text:ruby>ください、リリース<text:ruby text:style-name="ru1"><text:ruby-base>時</text:ruby-base><text:ruby-text text:style-name="T2">ジ</text:ruby-text></text:ruby>は<text:ruby text:style-name="ru1"><text:ruby-base>弊社</text:ruby-base><text:ruby-text text:style-name="T2">ヘイシャ</text:ruby-text></text:ruby>へリリース<text:ruby text:style-name="ru1"><text:ruby-base>権限</text:ruby-base><text:ruby-text text:style-name="T2">ケンゲン</text:ruby-text></text:ruby>アカウントを<text:ruby text:style-name="ru1"><text:ruby-base>設定</text:ruby-base><text:ruby-text text:style-name="T2">セッテイ</text:ruby-text></text:ruby>していただきます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アプリSubscription機能</text:p>
          </table:table-cell>
          <table:table-cell office:value-type="string" table:style-name="ce2">
            <text:p>あり（500円/月)</text:p>
          </table:table-cell>
          <table:table-cell office:value-type="string" table:style-name="ce2">
            <text:p><text:ruby text:style-name="ru1"><text:ruby-base>有料</text:ruby-base><text:ruby-text text:style-name="T2">ユウリョウ</text:ruby-text></text:ruby>サブスクリプション<text:ruby text:style-name="ru1"><text:ruby-base>機能</text:ruby-base><text:ruby-text text:style-name="T2">キノウ</text:ruby-text></text:ruby>を<text:ruby text:style-name="ru1"><text:ruby-base>使用</text:ruby-base><text:ruby-text text:style-name="T2">シヨウ</text:ruby-text></text:ruby>する<text:ruby text:style-name="ru1"><text:ruby-base>場合</text:ruby-base><text:ruby-text text:style-name="T2">バアイ</text:ruby-text></text:ruby>は<text:ruby text:style-name="ru1"><text:ruby-base>設定</text:ruby-base><text:ruby-text text:style-name="T2">セッテイ</text:ruby-text></text:ruby>する<text:ruby text:style-name="ru1"><text:ruby-base>料金</text:ruby-base><text:ruby-text text:style-name="T2">リョウキン</text:ruby-text></text:ruby>を<text:ruby text:style-name="ru1"><text:ruby-base>入力</text:ruby-base><text:ruby-text text:style-name="T2">ニュウリョク</text:ruby-text></text:ruby>してください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Subscription特典</text:p>
          </table:table-cell>
          <table:table-cell office:value-type="string" table:style-name="ce2">
            <text:p>初回30日無料</text:p>
          </table:table-cell>
          <table:table-cell office:value-type="string" table:style-name="ce2">
            <text:p><text:ruby text:style-name="ru1"><text:ruby-base>有料</text:ruby-base><text:ruby-text text:style-name="T2">ユウリョウ</text:ruby-text></text:ruby>サブスクリプションの<text:ruby text:style-name="ru1"><text:ruby-base>特典</text:ruby-base><text:ruby-text text:style-name="T2">トクテン</text:ruby-text></text:ruby><text:ruby text:style-name="ru1"><text:ruby-base>内容</text:ruby-base><text:ruby-text text:style-name="T2">ナイヨウ</text:ruby-text></text:ruby>で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カテゴリ構成</text:p>
          </table:table-cell>
          <table:table-cell office:value-type="string" table:style-name="ce2">
            <text:p>カテゴリ１/カテゴリ2</text:p>
          </table:table-cell>
          <table:table-cell office:value-type="string" table:style-name="ce2">
            <text:p>アプリのカテゴリ<text:ruby text:style-name="ru1"><text:ruby-base>構成</text:ruby-base><text:ruby-text text:style-name="T2">コウセイ</text:ruby-text></text:ruby>です、リリース<text:ruby text:style-name="ru1"><text:ruby-base>後</text:ruby-base><text:ruby-text text:style-name="T2">ゴ</text:ruby-text></text:ruby>にも<text:ruby text:style-name="ru1"><text:ruby-base>変更</text:ruby-base><text:ruby-text text:style-name="T2">ヘンコウ</text:ruby-text></text:ruby><text:ruby text:style-name="ru1"><text:ruby-base>可能</text:ruby-base><text:ruby-text text:style-name="T2">カノウ</text:ruby-text></text:ruby>で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<text:ruby text:style-name="ru1"><text:ruby-base>投稿者</text:ruby-base><text:ruby-text text:style-name="T2">トウコウシャ</text:ruby-text></text:ruby>アカウント</text:p>
          </table:table-cell>
          <table:table-cell office:value-type="string" table:style-name="ce2">
            <text:p>qvsbaseuploader@qdoga.com</text:p>
          </table:table-cell>
          <table:table-cell office:value-type="string" table:style-name="ce2">
            <text:p>アプリの<text:ruby text:style-name="ru1"><text:ruby-base>投稿者</text:ruby-base><text:ruby-text text:style-name="T2">トウコウシャ</text:ruby-text></text:ruby>アカウントです、リリース<text:ruby text:style-name="ru1"><text:ruby-base>後</text:ruby-base><text:ruby-text text:style-name="T2">ゴ</text:ruby-text></text:ruby>にも<text:ruby text:style-name="ru1"><text:ruby-base>追加</text:ruby-base><text:ruby-text text:style-name="T2">ツイカ</text:ruby-text></text:ruby><text:ruby text:style-name="ru1"><text:ruby-base>可能</text:ruby-base><text:ruby-text text:style-name="T2">カノウ</text:ruby-text></text:ruby>で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アプリストア用文章</text:p>
          </table:table-cell>
          <table:table-cell table:number-columns-repeated="2" table:style-name="ce8"/>
          <table:table-cell office:value-type="string" table:style-name="ce2">
            <text:p>Apptore、Playstoreに掲載する内容です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9">
            <text:p>アプリ紹介文（短文・170文字）</text:p>
          </table:table-cell>
          <table:table-cell office:value-type="string" table:style-name="ce10">
            <text:p>QVSbaseは、株式会社キュードーガの提供する動画アプリサービスを紹介する動画アプリです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9">
            <text:p>アプリ紹介文（本文・4000文字）</text:p>
          </table:table-cell>
          <table:table-cell office:value-type="string" table:style-name="ce10">
            <text:p>QVSbaseは、株式会社キュードーガの提供する動画アプリサービスを紹介する動画アプリです</text:p>
            <text:p>提供している動画サービスの動画を見る事ができます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9">
            <text:p>アプリ紹介文（本文・4000文字・iOS）</text:p>
          </table:table-cell>
          <table:table-cell office:value-type="string" table:style-name="ce10">
            <text:p>QVSbaseは、株式会社キュードーガの提供する動画アプリサービスを紹介する動画アプリです</text:p>
            <text:p/>
            <text:p>提供している動画サービスそれぞれからの一部を紹介します</text:p>
            <text:p/>
            <text:p>【有料会員について】</text:p>
            <text:p>有料会員では，有料会員限定の動画を視聴することが出来ます．</text:p>
            <text:p/>
            <text:p>月額 500円(自動更新)</text:p>
            <text:p/>
            <text:p>・自動更新について</text:p>
            <text:p>有料会員はお客様自身が手動で解約しない限り，自動で更新されます．</text:p>
            <text:p>AppleID/アカウント．またはiTunesでいつでも会員状況の確認や解約をすることが可能です．</text:p>
            <text:p/>
            <text:p>・利用規約</text:p>
            <text:p>https://www.qvsbase.com/www/terms/terms_of_service.html</text:p>
            <text:p>・有料会員について</text:p>
            <text:p>https://www.qvsbase.com/www/terms/premiumi.html</text:p>
            <text:p>・プライバシーポリシー</text:p>
            <text:p>https://www.qvsbase.com/www/terms/privacy_policy.html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キーワード（複数可、合計100文字以内）</text:p>
          </table:table-cell>
          <table:table-cell office:value-type="string" table:style-name="ce2">
            <text:p>Qdoga, 動画アプリ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GooglePlaystore用1024*500画像</text:p>
          </table:table-cell>
          <table:table-cell table:style-name="ce22"/>
          <table:table-cell office:value-type="string" table:style-name="ce2">
            <text:p>特に無い場合はロゴ画像を拡大して使用しま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システム情報</text:p>
          </table:table-cell>
          <table:table-cell table:number-columns-repeated="2" table:style-name="ce12"/>
          <table:table-cell table:number-columns-repeated="16381" table:style-name="ce2"/>
        </table:table-row>
        <table:table-row table:style-name="ro4">
          <table:table-cell office:value-type="string" table:style-name="ce2">
            <text:p>ドメイン</text:p>
          </table:table-cell>
          <table:table-cell office:value-type="string" table:style-name="ce22">
            <text:p><text:a xlink:href="http://qvsbase.com/">qvsbase.com</text:a></text:p>
          </table:table-cell>
          <table:table-cell office:value-type="string" table:style-name="ce2">
            <text:p>アプリのリリース<text:ruby text:style-name="ru1"><text:ruby-base>元</text:ruby-base><text:ruby-text text:style-name="T2">モト</text:ruby-text></text:ruby>として<text:ruby text:style-name="ru1"><text:ruby-base>使用</text:ruby-base><text:ruby-text text:style-name="T2">シヨウ</text:ruby-text></text:ruby>するドメインです、<text:ruby text:style-name="ru1"><text:ruby-base>既</text:ruby-base><text:ruby-text text:style-name="T2">スデ</text:ruby-text></text:ruby>に<text:ruby text:style-name="ru1"><text:ruby-base>他</text:ruby-base><text:ruby-text text:style-name="T2">ホカ</text:ruby-text></text:ruby>コンテンツ（<text:ruby text:style-name="ru1"><text:ruby-base>自社</text:ruby-base><text:ruby-text text:style-name="T2">ジシャ</text:ruby-text></text:ruby>HPなど）として<text:ruby text:style-name="ru1"><text:ruby-base>利用</text:ruby-base><text:ruby-text text:style-name="T2">リヨウ</text:ruby-text></text:ruby>しているドメインの<text:ruby text:style-name="ru1"><text:ruby-base>場合</text:ruby-base><text:ruby-text text:style-name="T2">バアイ</text:ruby-text></text:ruby>は、アプリAPI<text:ruby text:style-name="ru1"><text:ruby-base>用</text:ruby-base><text:ruby-text text:style-name="T2">ヨウ</text:ruby-text></text:ruby>にDNSの<text:ruby text:style-name="ru1"><text:ruby-base>追加</text:ruby-base><text:ruby-text text:style-name="T2">ツイカ</text:ruby-text></text:ruby><text:ruby text:style-name="ru1"><text:ruby-base>設定</text:ruby-base><text:ruby-text text:style-name="T2">セッテイ</text:ruby-text></text:ruby>が<text:ruby text:style-name="ru1"><text:ruby-base>必要</text:ruby-base><text:ruby-text text:style-name="T2">ヒツヨウ</text:ruby-text></text:ruby>となりますので、<text:ruby text:style-name="ru1"><text:ruby-base>自社</text:ruby-base><text:ruby-text text:style-name="T2">ジシャ</text:ruby-text></text:ruby>で<text:ruby text:style-name="ru1"><text:ruby-base>管理</text:ruby-base><text:ruby-text text:style-name="T2">カンリ</text:ruby-text></text:ruby>しているドメインをお<text:ruby text:style-name="ru1"><text:ruby-base>願</text:ruby-base><text:ruby-text text:style-name="T2">ネガ</text:ruby-text></text:ruby>いします</text:p>
          </table:table-cell>
          <table:table-cell table:number-columns-repeated="3" table:style-name="ce2"/>
          <table:table-cell table:style-name="ce10"/>
          <table:table-cell table:number-columns-repeated="16377"/>
        </table:table-row>
        <table:table-row table:style-name="ro4">
          <table:table-cell office:value-type="string" table:style-name="ce6">
            <text:p>リリース元（問い合わせ先）メールアドレス</text:p>
          </table:table-cell>
          <table:table-cell office:value-type="string" table:style-name="ce2">
            <text:p>toiawasesaki@qdoga.com</text:p>
          </table:table-cell>
          <table:table-cell office:value-type="string" table:style-name="ce2">
            <text:p>アプリの<text:ruby text:style-name="ru1"><text:ruby-base>問</text:ruby-base><text:ruby-text text:style-name="T2">ト</text:ruby-text></text:ruby>い<text:ruby text:style-name="ru1"><text:ruby-base>合</text:ruby-base><text:ruby-text text:style-name="T2">ア</text:ruby-text></text:ruby>わせ<text:ruby text:style-name="ru1"><text:ruby-base>先</text:ruby-base><text:ruby-text text:style-name="T2">サキ</text:ruby-text></text:ruby>として<text:ruby text:style-name="ru1"><text:ruby-base>使用</text:ruby-base><text:ruby-text text:style-name="T2">シヨウ</text:ruby-text></text:ruby>されるメールアドレスです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リリース元メールアドレスML参加者</text:p>
          </table:table-cell>
          <table:table-cell office:value-type="string" table:style-name="ce2">
            <text:p>sankasya@qdoga.com</text:p>
          </table:table-cell>
          <table:table-cell office:value-type="string" table:style-name="ce2">
            <text:p><text:ruby text:style-name="ru1"><text:ruby-base>上記</text:ruby-base><text:ruby-text text:style-name="T2">ジョウキ</text:ruby-text></text:ruby>メールアドレスを<text:ruby text:style-name="ru1"><text:ruby-base>複数人</text:ruby-base><text:ruby-text text:style-name="T2">フクスウニン</text:ruby-text></text:ruby>（メーリングリスト）で<text:ruby text:style-name="ru1"><text:ruby-base>受信</text:ruby-base><text:ruby-text text:style-name="T2">ジュシン</text:ruby-text></text:ruby>される<text:ruby text:style-name="ru1"><text:ruby-base>場合</text:ruby-base><text:ruby-text text:style-name="T2">バアイ</text:ruby-text></text:ruby>は、こちらへご<text:ruby text:style-name="ru1"><text:ruby-base>記入</text:ruby-base><text:ruby-text text:style-name="T2">キニュウ</text:ruby-text></text:ruby>ください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3">
            <text:p>リリース元情報</text:p>
          </table:table-cell>
          <table:table-cell table:number-columns-repeated="2" table:style-name="ce13"/>
          <table:table-cell office:value-type="string" table:style-name="ce2">
            <text:p>リリース元として登録する情報です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会社名</text:p>
          </table:table-cell>
          <table:table-cell office:value-type="string" table:style-name="ce2">
            <text:p>株式会社キュードーガ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URL</text:p>
          </table:table-cell>
          <table:table-cell office:value-type="string" table:style-name="ce22">
            <text:p><text:a xlink:href="https://www.highspecgolf.net/">https://www.qdoga.com/</text:a>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住所</text:p>
          </table:table-cell>
          <table:table-cell office:value-type="string" table:style-name="ce2">
            <text:p>101-0054 東京都千代田区神田錦町1-5 金剛錦町ビル2F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<text:ruby text:style-name="ru1"><text:ruby-base>電話番号</text:ruby-base><text:ruby-text text:style-name="T3">デンワバンゴウ</text:ruby-text></text:ruby></text:p>
          </table:table-cell>
          <table:table-cell office:value-type="string" table:style-name="ce2">
            <text:p>03-6679-0450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書類送付先</text:p>
          </table:table-cell>
          <table:table-cell office:value-type="string" table:style-name="ce2">
            <text:p>同住所、伊東政紀 宛</text:p>
          </table:table-cell>
          <table:table-cell office:value-type="string" table:style-name="ce2">
            <text:p>担当者名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<text:ruby text:style-name="ru1"><text:ruby-base>連絡</text:ruby-base><text:ruby-text text:style-name="T3">レンラク</text:ruby-text></text:ruby><text:ruby text:style-name="ru1"><text:ruby-base>先</text:ruby-base><text:ruby-text text:style-name="T3">サキ</text:ruby-text></text:ruby>メールアドレス</text:p>
          </table:table-cell>
          <table:table-cell office:value-type="string" table:style-name="ce2">
            <text:p>dapp@qdoga.com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18">
            <text:p>アプリ内デザイン用データ</text:p>
          </table:table-cell>
          <table:table-cell table:number-columns-repeated="2" table:style-name="ce18"/>
          <table:table-cell office:value-type="string" table:style-name="ce2">
            <text:p>JPG or PNG 各サイズに変換して使用されます、大きい分には問題ありません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ロゴ画像</text:p>
          </table:table-cell>
          <table:table-cell table:style-name="ce2"/>
          <table:table-cell office:value-type="string" table:style-name="ce2">
            <text:p>300*83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アプリアイコン画像</text:p>
          </table:table-cell>
          <table:table-cell table:style-name="ce2"/>
          <table:table-cell office:value-type="string" table:style-name="ce2">
            <text:p>1024*1024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19">
            <text:p>アプリ内の色デザイン</text:p>
          </table:table-cell>
          <table:table-cell table:number-columns-repeated="2" table:style-name="ce19"/>
          <table:table-cell office:value-type="string" table:style-name="ce2">
            <text:p>アプリ<text:ruby text:style-name="ru1"><text:ruby-base>内</text:ruby-base><text:ruby-text text:style-name="T2">ナイ</text:ruby-text></text:ruby><text:ruby text:style-name="ru1"><text:ruby-base>各色</text:ruby-base><text:ruby-text text:style-name="T2">カクイロ</text:ruby-text></text:ruby>の<text:ruby text:style-name="ru1"><text:ruby-base>指定</text:ruby-base><text:ruby-text text:style-name="T2">シテイ</text:ruby-text></text:ruby>です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ヘッダ色</text:p>
          </table:table-cell>
          <table:table-cell office:value-type="string" table:style-name="ce2">
            <text:p>#202f55</text:p>
          </table:table-cell>
          <table:table-cell table:style-name="ce23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フッタ色</text:p>
          </table:table-cell>
          <table:table-cell office:value-type="string" table:style-name="ce2">
            <text:p>#04041B</text:p>
          </table:table-cell>
          <table:table-cell table:style-name="ce24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メニュー色</text:p>
          </table:table-cell>
          <table:table-cell office:value-type="string" table:style-name="ce2">
            <text:p>#53748E</text:p>
          </table:table-cell>
          <table:table-cell table:style-name="ce25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19">
            <text:p>アプリ内メニューアイコン</text:p>
          </table:table-cell>
          <table:table-cell table:number-columns-repeated="2" table:style-name="ce19"/>
          <table:table-cell office:value-type="string" table:style-name="ce2">
            <text:p><text:ruby text:style-name="ru1"><text:ruby-base>標準</text:ruby-base><text:ruby-text text:style-name="T2">ヒョウジュン</text:ruby-text></text:ruby>のままの<text:ruby text:style-name="ru1"><text:ruby-base>場合</text:ruby-base><text:ruby-text text:style-name="T2">バアイ</text:ruby-text></text:ruby>は<text:ruby text:style-name="ru1"><text:ruby-base>必要</text:ruby-base><text:ruby-text text:style-name="T2">ヒツヨウ</text:ruby-text></text:ruby>ありません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HOME</text:p>
          </table:table-cell>
          <table:table-cell office:value-type="string" table:style-name="ce2">
            <text:p>標準</text:p>
          </table:table-cell>
          <table:table-cell office:value-type="string" table:style-name="ce2">
            <text:p>1024*1024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お気に入り</text:p>
          </table:table-cell>
          <table:table-cell office:value-type="string" table:style-name="ce2">
            <text:p>標準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検索</text:p>
          </table:table-cell>
          <table:table-cell office:value-type="string" table:style-name="ce2">
            <text:p>標準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設定</text:p>
          </table:table-cell>
          <table:table-cell office:value-type="string" table:style-name="ce2">
            <text:p>標準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19">
            <text:p>固定ページ</text:p>
          </table:table-cell>
          <table:table-cell table:number-columns-repeated="2" table:style-name="ce19"/>
          <table:table-cell office:value-type="string" table:style-name="ce2">
            <text:p>特に<text:ruby text:style-name="ru1"><text:ruby-base>指定</text:ruby-base><text:ruby-text text:style-name="T2">シテイ</text:ruby-text></text:ruby>されない場合は、<text:ruby text:style-name="ru1"><text:ruby-base>弊社</text:ruby-base><text:ruby-text text:style-name="T2">ヘイシャ</text:ruby-text></text:ruby>のものを<text:ruby text:style-name="ru1"><text:ruby-base>名称</text:ruby-base><text:ruby-text text:style-name="T2">メイショウ</text:ruby-text></text:ruby>のみ変更して使用します（※<text:ruby text:style-name="ru1"><text:ruby-base>規約</text:ruby-base><text:ruby-text text:style-name="T2">キヤク</text:ruby-text></text:ruby><text:ruby text:style-name="ru1"><text:ruby-base>内容</text:ruby-base><text:ruby-text text:style-name="T2">ナイヨウ</text:ruby-text></text:ruby>を<text:ruby text:style-name="ru1"><text:ruby-base>保証</text:ruby-base><text:ruby-text text:style-name="T2">ホショウ</text:ruby-text></text:ruby>するものではありません）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利用規約</text:p>
          </table:table-cell>
          <table:table-cell office:value-type="string" table:style-name="ce2">
            <text:p>https://www.qvsbase.com/www/terms/terms_of_service.html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個人情報保護方針</text:p>
          </table:table-cell>
          <table:table-cell office:value-type="string" table:style-name="ce2">
            <text:p>https://www.qvsbase.com/www/terms/privacy_policy.html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ヘルプ</text:p>
          </table:table-cell>
          <table:table-cell office:value-type="string" table:style-name="ce2">
            <text:p>https://www.qvsbase.com/www/terms/help.html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有料会員について(iOS)</text:p>
          </table:table-cell>
          <table:table-cell office:value-type="string" table:style-name="ce2">
            <text:p>https://www.qvsbase.com/www/terms/premiumi.html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office:value-type="string" table:style-name="ce2">
            <text:p>有料会員について(Android)</text:p>
          </table:table-cell>
          <table:table-cell office:value-type="string" table:style-name="ce2">
            <text:p>https://www.qvsbase.com/www/terms/premiumg.html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 table:number-columns-repeated="7" table:style-name="ce2"/>
          <table:table-cell table:number-columns-repeated="1637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masa</meta:initial-creator>
    <dc:creator>Imasa</dc:creator>
    <meta:creation-date>2023-03-08T05:16:56Z</meta:creation-date>
    <dc:date>2024-01-16T11:34:08Z</dc:date>
  </office:meta>
</office:document-meta>
</file>